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819in"/>
    </style:style>
    <style:style style:name="TableColumn3" style:family="table-column">
      <style:table-column-properties style:column-width="0.2791in"/>
    </style:style>
    <style:style style:name="TableColumn4" style:family="table-column">
      <style:table-column-properties style:column-width="3.0284in"/>
    </style:style>
    <style:style style:name="Table1" style:family="table" style:master-page-name="MPF0">
      <style:table-properties style:width="6.8895in" style:rel-width="100%" fo:margin-left="0in" table:align="left"/>
    </style:style>
    <style:style style:name="TableRow5" style:family="table-row">
      <style:table-row-properties style:min-row-height="2.264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0.1666in"/>
    </style:style>
    <style:style style:name="T1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1" style:parent-style-name="Обычный" style:family="paragraph">
      <style:paragraph-properties fo:text-align="center" fo:line-height="0.1666in"/>
      <style:text-properties style:font-name="Liberation Serif" style:font-name-complex="Liberation Serif" style:font-weight-complex="bold" fo:font-size="10pt" style:font-size-asian="10pt" style:language-asian="ar" style:country-asian="SA"/>
    </style:style>
    <style:style style:name="P12" style:parent-style-name="Обычный" style:family="paragraph">
      <style:paragraph-properties fo:text-align="center" fo:margin-top="0.0833in" fo:line-height="0.1666in"/>
      <style:text-properties style:font-name="Liberation Serif" style:font-name-complex="Liberation Serif" fo:font-weight="bold" style:font-weight-asian="bold" style:font-weight-complex="bold" fo:font-size="10pt" style:font-size-asian="10pt" style:language-asian="ar" style:country-asian="SA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9pt" style:font-size-asian="9pt" style:font-size-complex="9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19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23" style:parent-style-name="Основнойшрифтабзаца" style:family="text">
      <style:text-properties style:font-name="Liberation Serif" style:font-name-complex="Liberation Serif" fo:font-size="9pt" style:font-size-asian="9pt" style:font-size-complex="9pt" fo:language="en" fo:country="US"/>
    </style:style>
    <style:style style:name="P24" style:parent-style-name="Обычный" style:family="paragraph">
      <style:paragraph-properties fo:text-align="center"/>
      <style:text-properties style:font-name="Liberation Serif" style:font-name-complex="Liberation Serif" fo:color="#000000" fo:font-size="9pt" style:font-size-asian="9pt" style:font-size-complex="9pt"/>
    </style:style>
    <style:style style:name="P25" style:parent-style-name="Обычный" style:family="paragraph">
      <style:paragraph-properties fo:text-align="center" fo:margin-right="-0.0194in"/>
      <style:text-properties style:font-name="Liberation Serif" style:font-name-complex="Liberation Serif" fo:font-size="6pt" style:font-size-asian="6pt"/>
    </style:style>
    <style:style style:name="TableColumn27" style:family="table-column">
      <style:table-column-properties style:column-width="0.3937in"/>
    </style:style>
    <style:style style:name="TableColumn28" style:family="table-column">
      <style:table-column-properties style:column-width="1.2152in"/>
    </style:style>
    <style:style style:name="TableColumn29" style:family="table-column">
      <style:table-column-properties style:column-width="0.3159in"/>
    </style:style>
    <style:style style:name="TableColumn30" style:family="table-column">
      <style:table-column-properties style:column-width="1.4222in"/>
    </style:style>
    <style:style style:name="Table26" style:family="table">
      <style:table-properties style:width="3.3472in" fo:margin-left="0in" table:align="lef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right="-0.0194in"/>
    </style:style>
    <style:style style:name="T34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Cell35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36" style:parent-style-name="Обычный" style:family="paragraph">
      <style:paragraph-properties fo:text-align="center" fo:margin-right="-0.0194in"/>
      <style:text-properties style:font-name="Liberation Serif" style:font-name-complex="Liberation Serif" fo:language="en" fo:country="US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38" style:parent-style-name="Обычный" style:family="paragraph">
      <style:paragraph-properties fo:text-align="center" fo:margin-right="-0.0194in"/>
    </style:style>
    <style:style style:name="T39" style:parent-style-name="Основнойшрифтабзаца" style:family="text">
      <style:text-properties style:font-name="Liberation Serif" style:font-name-complex="Liberation Serif" fo:color="#F2F2F2" fo:language="en" fo:country="US"/>
    </style:style>
    <style:style style:name="TableRow40" style:family="table-row">
      <style:table-row-properties style:min-row-height="0.227in"/>
    </style:style>
    <style:style style:name="TableCell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" style:parent-style-name="Обычный" style:family="paragraph">
      <style:paragraph-properties fo:text-align="center" fo:margin-right="-0.0194in" fo:text-indent="-0.075in"/>
    </style:style>
    <style:style style:name="T43" style:parent-style-name="Основнойшрифтабзаца" style:family="text">
      <style:text-properties style:font-name="Liberation Serif" style:font-name-complex="Liberation Serif"/>
    </style:style>
    <style:style style:name="T4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ableCell45" style:family="table-cell">
      <style:table-cell-properties fo:border-top="none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46" style:parent-style-name="Обычный" style:family="paragraph">
      <style:paragraph-properties fo:text-align="center" fo:margin-left="-0.1673in" fo:margin-right="-0.0194in" fo:text-indent="0.1673in">
        <style:tab-stops/>
      </style:paragraph-properties>
      <style:text-properties style:font-name="Liberation Serif" style:font-name-complex="Liberation Serif"/>
    </style:style>
    <style:style style:name="TableCell47" style:family="table-cell">
      <style:table-cell-properties fo:border="none" style:writing-mode="lr-tb" style:vertical-align="bottom" fo:padding-top="0in" fo:padding-left="0.0784in" fo:padding-bottom="0in" fo:padding-right="0.0784in"/>
    </style:style>
    <style:style style:name="P48" style:parent-style-name="Обычный" style:family="paragraph">
      <style:paragraph-properties fo:text-align="center" fo:margin-right="-0.0194in"/>
    </style:style>
    <style:style style:name="T49" style:parent-style-name="Основнойшрифтабзаца" style:family="text">
      <style:text-properties style:font-name="Liberation Serif" style:font-name-complex="Liberation Serif"/>
    </style:style>
    <style:style style:name="TableCell50" style:family="table-cell">
      <style:table-cell-properties fo:border-top="none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right="-0.0194in"/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top="0.0555in" fo:line-height="80%" fo:margin-right="-0.0194in">
        <style:tab-stops>
          <style:tab-stop style:type="left" style:position="0.4173in"/>
        </style:tab-stops>
      </style:paragraph-properties>
      <style:text-properties style:font-name="Liberation Serif" style:font-name-complex="Liberation Serif" fo:language="en" fo:country="US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widows="0" fo:orphans="0" style:text-autospace="none" fo:margin-left="-0.0486in">
        <style:tab-stops/>
      </style:paragraph-properties>
    </style:style>
    <style:style style:name="T57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P58" style:parent-style-name="Обычный" style:family="paragraph">
      <style:paragraph-properties fo:widows="0" fo:orphans="0" style:text-autospace="none" fo:margin-left="-0.0486in">
        <style:tab-stops/>
      </style:paragraph-properties>
      <style:text-properties style:font-name="Liberation Serif" style:font-name-complex="Liberation Serif"/>
    </style:style>
    <style:style style:name="P59" style:parent-style-name="Обычный" style:family="paragraph">
      <style:paragraph-properties fo:widows="0" fo:orphans="0" style:text-autospace="none" fo:margin-left="-0.0486in">
        <style:tab-stops/>
      </style:paragraph-properties>
    </style:style>
    <style:style style:name="T60" style:parent-style-name="Основнойшрифтабзаца" style:family="text">
      <style:text-properties style:font-name="Liberation Serif" style:font-style-complex="italic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margin-right="0.0041in"/>
    </style:style>
    <style:style style:name="P63" style:parent-style-name="Обычный" style:family="paragraph">
      <style:paragraph-properties fo:margin-right="0.0319in"/>
      <style:text-properties style:font-name="Liberation Serif" style:font-name-asian="Calibri" fo:font-size="14pt" style:font-size-asian="14pt" style:font-size-complex="14pt"/>
    </style:style>
    <style:style style:name="P64" style:parent-style-name="Обычный" style:family="paragraph">
      <style:paragraph-properties fo:margin-right="0.0319in"/>
    </style:style>
    <style:style style:name="T6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widows="0" fo:orphans="0" style:text-autospace="none" fo:text-align="center" fo:background-color="#FFFFFF">
        <style:tab-stops>
          <style:tab-stop style:type="left" style:position="5.5333in"/>
        </style:tab-stops>
      </style:paragraph-properties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widows="0" fo:orphans="0" style:text-autospace="none"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olumn81" style:family="table-column">
      <style:table-column-properties style:column-width="1.2562in"/>
    </style:style>
    <style:style style:name="TableColumn82" style:family="table-column">
      <style:table-column-properties style:column-width="5.6333in"/>
    </style:style>
    <style:style style:name="Table80" style:family="table">
      <style:table-properties style:width="6.8895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punctuation-wrap="simple" style:text-autospace="none">
        <style:tab-stops>
          <style:tab-stop style:type="left" style:position="0.7875in"/>
        </style:tab-stops>
      </style:paragraph-properties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simple" style:text-autospace="none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92" style:parent-style-name="Обычный" style:family="paragraph">
      <style:paragraph-properties fo:text-indent="0.4923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olumn94" style:family="table-column">
      <style:table-column-properties style:column-width="2.8208in"/>
    </style:style>
    <style:style style:name="TableColumn95" style:family="table-column">
      <style:table-column-properties style:column-width="2.1812in"/>
    </style:style>
    <style:style style:name="TableColumn96" style:family="table-column">
      <style:table-column-properties style:column-width="1.9868in"/>
    </style:style>
    <style:style style:name="Table93" style:family="table">
      <style:table-properties style:width="6.9888in" style:rel-width="101.44%" fo:margin-left="-0.0986in" table:align="left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style:language-asian="en" style:country-asian="US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style:language-asian="en" style:country-asian="US"/>
    </style:style>
    <style:style style:name="T104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 style:language-asian="en" style:country-asian="US"/>
    </style:style>
    <style:style style:name="T105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style:language-asian="en" style:country-asian="US"/>
    </style:style>
    <style:style style:name="T106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fo:language="en" fo:country="US" style:language-asian="en" style:country-asian="US"/>
    </style:style>
    <style:style style:name="T107" style:parent-style-name="Основнойшрифтабзаца" style:family="text">
      <style:text-properties style:font-name="Liberation Serif" style:font-name-complex="Liberation Serif" fo:color="#F2F2F2" fo:font-size="14pt" style:font-size-asian="14pt" style:font-size-complex="14pt" style:language-asian="en" style:country-asian="US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end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font-size="8pt" style:font-size-asian="8pt" style:font-size-complex="8pt" style:language-asian="en" style:country-asian="US"/>
    </style:style>
    <style:style style:name="P112" style:parent-style-name="Обычный" style:master-page-name="MPF1" style:family="paragraph">
      <style:paragraph-properties fo:break-before="page" fo:text-align="justify" fo:text-indent="0.4923in"/>
      <style:text-properties style:font-name="Liberation Serif" style:font-name-complex="Liberation Serif" fo:font-size="8pt" style:font-size-asian="8pt" style:font-size-complex="8pt" style:language-asian="en" style:country-asian="US" fo:hyphenate="true"/>
    </style:style>
    <style:style style:name="P113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4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116" style:parent-style-name="Обычный" style:family="paragraph">
      <style:paragraph-properties fo:text-align="justify"/>
      <style:text-properties style:font-name="Liberation Serif" style:font-name-complex="Liberation Serif" fo:font-size="8pt" style:font-size-asian="8pt" style:font-size-complex="8pt" style:language-asian="en" style:country-asian="US"/>
    </style:style>
    <style:style style:name="TableColumn118" style:family="table-column">
      <style:table-column-properties style:column-width="0.7472in"/>
    </style:style>
    <style:style style:name="TableColumn119" style:family="table-column">
      <style:table-column-properties style:column-width="3.4847in"/>
    </style:style>
    <style:style style:name="TableColumn120" style:family="table-column">
      <style:table-column-properties style:column-width="3.7381in"/>
    </style:style>
    <style:style style:name="TableColumn121" style:family="table-column">
      <style:table-column-properties style:column-width="2.4611in"/>
    </style:style>
    <style:style style:name="Table117" style:family="table">
      <style:table-properties style:width="10.4312in" fo:margin-left="0in" table:align="left"/>
    </style:style>
    <style:style style:name="TableRow122" style:family="table-row">
      <style:table-row-properties style:min-row-height="0.8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140" style:family="table-row">
      <style:table-row-properties style:min-row-height="0.6562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149" style:family="table-row">
      <style:table-row-properties style:min-row-height="0.4375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158" style:family="table-row">
      <style:table-row-properties style:min-row-height="0.6562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167" style:family="table-row">
      <style:table-row-properties style:min-row-height="0.8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176" style:family="table-row">
      <style:table-row-properties style:min-row-height="0.656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185" style:family="table-row">
      <style:table-row-properties style:min-row-height="0.6562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03" style:family="table-row">
      <style:table-row-properties style:min-row-height="0.6562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12" style:family="table-row">
      <style:table-row-properties style:min-row-height="0.6562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21" style:family="table-row">
      <style:table-row-properties style:min-row-height="0.6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30" style:family="table-row">
      <style:table-row-properties style:min-row-height="0.4375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39" style:family="table-row">
      <style:table-row-properties style:min-row-height="0.6562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48" style:family="table-row">
      <style:table-row-properties style:min-row-height="0.6562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57" style:family="table-row">
      <style:table-row-properties style:min-row-height="0.4375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66" style:family="table-row">
      <style:table-row-properties style:min-row-height="0.6562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75" style:family="table-row">
      <style:table-row-properties style:min-row-height="0.4375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84" style:family="table-row">
      <style:table-row-properties style:min-row-height="0.656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293" style:family="table-row">
      <style:table-row-properties style:min-row-height="0.4375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02" style:family="table-row">
      <style:table-row-properties style:min-row-height="0.4375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11" style:family="table-row">
      <style:table-row-properties style:min-row-height="0.437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20" style:family="table-row">
      <style:table-row-properties style:min-row-height="0.4375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29" style:family="table-row">
      <style:table-row-properties style:min-row-height="0.437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38" style:family="table-row">
      <style:table-row-properties style:min-row-height="0.4375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47" style:family="table-row">
      <style:table-row-properties style:min-row-height="0.4375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56" style:family="table-row">
      <style:table-row-properties style:min-row-height="0.437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65" style:family="table-row">
      <style:table-row-properties style:min-row-height="0.6562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74" style:family="table-row">
      <style:table-row-properties style:min-row-height="0.4375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83" style:family="table-row">
      <style:table-row-properties style:min-row-height="0.6562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392" style:family="table-row">
      <style:table-row-properties style:min-row-height="0.6562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01" style:family="table-row">
      <style:table-row-properties style:min-row-height="0.6562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10" style:family="table-row">
      <style:table-row-properties style:min-row-height="0.4375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19" style:family="table-row">
      <style:table-row-properties style:min-row-height="0.6562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28" style:family="table-row">
      <style:table-row-properties style:min-row-height="0.875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37" style:family="table-row">
      <style:table-row-properties style:min-row-height="0.875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46" style:family="table-row">
      <style:table-row-properties style:min-row-height="0.875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55" style:family="table-row">
      <style:table-row-properties style:min-row-height="0.875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64" style:family="table-row">
      <style:table-row-properties style:min-row-height="0.875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73" style:family="table-row">
      <style:table-row-properties style:min-row-height="0.875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82" style:family="table-row">
      <style:table-row-properties style:min-row-height="0.875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491" style:family="table-row">
      <style:table-row-properties style:min-row-height="0.875i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4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00" style:family="table-row">
      <style:table-row-properties style:min-row-height="0.875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09" style:family="table-row">
      <style:table-row-properties style:min-row-height="0.875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18" style:family="table-row">
      <style:table-row-properties style:min-row-height="0.875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27" style:family="table-row">
      <style:table-row-properties style:min-row-height="0.875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36" style:family="table-row">
      <style:table-row-properties style:min-row-height="0.875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45" style:family="table-row">
      <style:table-row-properties style:min-row-height="0.875in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54" style:family="table-row">
      <style:table-row-properties style:min-row-height="0.875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63" style:family="table-row">
      <style:table-row-properties style:min-row-height="0.875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72" style:family="table-row">
      <style:table-row-properties style:min-row-height="0.875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81" style:family="table-row">
      <style:table-row-properties style:min-row-height="0.875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90" style:family="table-row">
      <style:table-row-properties style:min-row-height="0.87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599" style:family="table-row">
      <style:table-row-properties style:min-row-height="0.6562in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08" style:family="table-row">
      <style:table-row-properties style:min-row-height="0.875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17" style:family="table-row">
      <style:table-row-properties style:min-row-height="0.875in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26" style:family="table-row">
      <style:table-row-properties style:min-row-height="0.6562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35" style:family="table-row">
      <style:table-row-properties style:min-row-height="0.875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44" style:family="table-row">
      <style:table-row-properties style:min-row-height="0.875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53" style:family="table-row">
      <style:table-row-properties style:min-row-height="0.875in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62" style:family="table-row">
      <style:table-row-properties style:min-row-height="0.875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71" style:family="table-row">
      <style:table-row-properties style:min-row-height="0.875in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80" style:family="table-row">
      <style:table-row-properties style:min-row-height="0.875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89" style:family="table-row">
      <style:table-row-properties style:min-row-height="0.875in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698" style:family="table-row">
      <style:table-row-properties style:min-row-height="0.875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707" style:family="table-row">
      <style:table-row-properties style:min-row-height="0.875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716" style:family="table-row">
      <style:table-row-properties style:min-row-height="0.875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725" style:family="table-row">
      <style:table-row-properties style:min-row-height="0.875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734" style:family="table-row">
      <style:table-row-properties style:min-row-height="0.875in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743" style:family="table-row">
      <style:table-row-properties style:min-row-height="0.6562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752" style:family="table-row">
      <style:table-row-properties style:min-row-height="0.875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Row761" style:family="table-row">
      <style:table-row-properties style:min-row-height="0.4375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770" style:family="table-row">
      <style:table-row-properties style:min-row-height="0.6562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779" style:family="table-row">
      <style:table-row-properties style:min-row-height="0.6562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788" style:family="table-row">
      <style:table-row-properties style:min-row-height="0.3645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6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797" style:family="table-row">
      <style:table-row-properties style:min-row-height="0.4479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06" style:family="table-row">
      <style:table-row-properties style:min-row-height="0.4479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15" style:family="table-row">
      <style:table-row-properties style:min-row-height="0.3854in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24" style:family="table-row">
      <style:table-row-properties style:min-row-height="0.3854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33" style:family="table-row">
      <style:table-row-properties style:min-row-height="0.4375in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42" style:family="table-row">
      <style:table-row-properties style:min-row-height="0.4375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51" style:family="table-row">
      <style:table-row-properties style:min-row-height="0.4375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60" style:family="table-row">
      <style:table-row-properties style:min-row-height="0.4375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69" style:family="table-row">
      <style:table-row-properties style:min-row-height="0.6562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78" style:family="table-row">
      <style:table-row-properties style:min-row-height="0.4375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87" style:family="table-row">
      <style:table-row-properties style:min-row-height="0.4375in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TableRow896" style:family="table-row">
      <style:table-row-properties style:min-row-height="0.6562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/>
      <style:text-properties style:font-name="Calibri" style:font-name-complex="Calibri" fo:color="#000000" fo:hyphenate="true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style:vertical-align="auto"/>
      <style:text-properties style:font-name="Calibri" style:font-name-complex="Calibri" fo:color="#000000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style:vertical-align="auto"/>
      <style:text-properties style:font-name="Calibri" style:font-name-complex="Calibri" fo:hyphenate="true"/>
    </style:style>
    <style:style style:name="P905" style:parent-style-name="Обычный" style:family="paragraph">
      <style:paragraph-properties fo:text-align="justify"/>
      <style:text-properties style:font-name="Liberation Serif" style:font-name-complex="Liberation Serif" fo:font-size="8pt" style:font-size-asian="8pt" style:font-size-complex="8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0">ПРАВИТЕЛЬСТВО</text:span></text:p>
            <text:p text:style-name="P11">СВЕРДЛОВСКОЙ ОБЛАСТИ</text:p>
            <text:p text:style-name="P12">МИНИСТЕРСТВО ЗДРАВООХРАНЕНИЯ СВЕРДЛОВСКОЙ ОБЛАСТИ</text:p>
            <text:p text:style-name="P13"><text:span text:style-name="T14">(Минздрав Свердловской области)</text:span></text:p>
            <text:p text:style-name="P15">Вайнера ул., 34-б, г. Екатеринбург, 620014</text:p>
            <text:p text:style-name="P16">Телефон/факс (343)<text:s/>312-00-03<text:s/></text:p>
            <text:p text:style-name="P17"><text:span text:style-name="T18">m</text:span><text:span text:style-name="T19">inzdrav</text:span><text:span text:style-name="T20">@</text:span><text:span text:style-name="T21">egov</text:span><text:span text:style-name="T22">66.</text:span><text:span text:style-name="T23">ru</text:span></text:p>
            <text:p text:style-name="P24">https://minzdrav.midural.ru</text:p>
            <text:p text:style-name="P25"/>
            <table:table table:style-name="Table26">
              <table:table-columns>
                <table:table-column table:style-name="TableColumn27"/>
                <table:table-column table:style-name="TableColumn28"/>
                <table:table-column table:style-name="TableColumn29"/>
                <table:table-column table:style-name="TableColumn30"/>
              </table:table-columns>
              <table:table-row table:style-name="TableRow31">
                <table:table-cell table:style-name="TableCell32" table:number-columns-spanned="2">
                  <text:p text:style-name="P33"><text:span text:style-name="T34">%REG_DATE%</text:span></text:p>
                </table:table-cell>
                <table:covered-table-cell/>
                <table:table-cell table:style-name="TableCell35">
                  <text:p text:style-name="P36">№</text:p>
                </table:table-cell>
                <table:table-cell table:style-name="TableCell37">
                  <text:p text:style-name="P38"><text:span text:style-name="T39">%REG_NUM%</text:span></text:p>
                </table:table-cell>
              </table:table-row>
              <table:table-row table:style-name="TableRow40">
                <table:table-cell table:style-name="TableCell41">
                  <text:p text:style-name="P42"><text:span text:style-name="T43">на</text:span><text:span text:style-name="T44"><text:s/>№</text:span></text:p>
                </table:table-cell>
                <table:table-cell table:style-name="TableCell45">
                  <text:p text:style-name="P46"/>
                </table:table-cell>
                <table:table-cell table:style-name="TableCell47">
                  <text:p text:style-name="P48"><text:span text:style-name="T49">от</text:span></text:p>
                </table:table-cell>
                <table:table-cell table:style-name="TableCell50">
                  <text:p text:style-name="P51"/>
                </table:table-cell>
              </table:table-row>
            </table:table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Вице-президенту — директору макрорегионального филиала «Урал» ПАО «Ростелеком»</text:span></text:p>
            <text:p text:style-name="P58"/>
            <text:p text:style-name="P59"><text:span text:style-name="T60">С.А.<text:s/></text:span><text:span text:style-name="T61">Гусеву</text:span></text:p>
            <text:p text:style-name="P62"/>
          </table:table-cell>
        </table:table-row>
      </table:table>
      <text:p text:style-name="P63">О настройках сервиса вакцинации от<text:s/></text:p>
      <text:p text:style-name="P64"><text:span text:style-name="T65">коронавирусной инфекции<text:s/></text:span><text:span text:style-name="T66">COVID</text:span><text:span text:style-name="T67">19</text:span></text:p>
      <text:p text:style-name="P68"/>
      <text:p text:style-name="P69"/>
      <text:p text:style-name="P70"><text:span text:style-name="T71">Уважаемый Сергей Александрович!</text:span></text:p>
      <text:p text:style-name="P72"/>
      <text:p text:style-name="P73">Во исполнение поручения Заместителя Председателя Правительства Д.Н. Чернышенко от 24.12.2020 № ДЧ-П10-17081кв в целях реализации сервиса записи на вакцинацию от коронавирусной инфекции COVID-19 посредством Единого портала государственных услуг (функций) сообщаем следующее.</text:p>
      <text:p text:style-name="P74"><text:span text:style-name="T75">Министерство здравоохранения Свердловской области просит способствовать обеспечению передачи расписаний подразделений медицинских организаций, участвующих в вакцинации (Приложение), согласно методичес</text:span><text:span text:style-name="T76">ким рекомендациям по настройке расписаний кабинетов вакцинации от COVID-19 в информационных системах в сфере здравоохранения субъектов Российской Федерации для подключения к услуге «Запись на вакцинацию от COVID-19» опубликованным по ссылке: http://portal.</text:span><text:span text:style-name="T77">egisz.rosminzdrav.ru/materials/3759, на<text:s/></text:span><text:span text:style-name="T78">Единый портал государственных услуг в срок до 19.01.2021.</text:span>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Приложение:</text:span></text:p>
          </table:table-cell>
          <table:table-cell table:style-name="TableCell87">
            <text:p text:style-name="P88"><text:span text:style-name="T89"><text:s/></text:span><text:span text:style-name="T90">на 10 л., в 1 экз.</text:span></text:p>
          </table:table-cell>
        </table:table-row>
      </table:table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Обычный"><text:span text:style-name="T99">Министр</text:span></text:p>
          </table:table-cell>
          <table:table-cell table:style-name="TableCell100">
            <text:p text:style-name="P101"/>
            <text:p text:style-name="P102"><text:span text:style-name="T103">%</text:span><text:span text:style-name="T104">SIGN</text:span><text:span text:style-name="T105">_</text:span><text:span text:style-name="T106">STAMP</text:span><text:span text:style-name="T107">%</text:span></text:p>
          </table:table-cell>
          <table:table-cell table:style-name="TableCell108">
            <text:p text:style-name="P109"><text:span text:style-name="T110"><text:s text:c="10"/>А.А. Карлов</text:span></text:p>
          </table:table-cell>
        </table:table-row>
      </table:table>
      <text:p text:style-name="P111"/>
      <text:p text:style-name="P112"/>
      <text:p text:style-name="P113">Приложение</text:p>
      <text:p text:style-name="P114"/>
      <text:p text:style-name="P115">Список подразделений медицинских организаций, работающих в РМИС и осуществляющих вакцинацию от COVID-19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№ п/п</text:p>
          </table:table-cell>
          <table:table-cell table:style-name="TableCell125">
            <text:p text:style-name="P126">OID структурного<text:line-break/>подразделения<text:line-break/>медицинской<text:line-break/>организации (СП МО)</text:p>
          </table:table-cell>
          <table:table-cell table:style-name="TableCell127">
            <text:p text:style-name="P128">Наименование<text:line-break/>медицинской<text:line-break/>организации и СП МО</text:p>
          </table:table-cell>
          <table:table-cell table:style-name="TableCell129">
            <text:p text:style-name="P130">Статус настройки расписания СП МО в ГИС субъекта РФ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1.2.643.5.1.13.13.12.2.66.6775.0.94656</text:p>
          </table:table-cell>
          <table:table-cell table:style-name="TableCell136">
            <text:p text:style-name="P137">ГБУЗ СО «Алапаевская ГБ», поликлиника</text:p>
          </table:table-cell>
          <table:table-cell table:style-name="TableCell138">
            <text:p text:style-name="P139">Расписание настроено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1.2.643.5.1.13.13.12.2.66.6852.0.108983.94819</text:p>
          </table:table-cell>
          <table:table-cell table:style-name="TableCell145">
            <text:p text:style-name="P146">ГАУЗ СО «Белоярская центральная районная больница»,<text:s/>поликлиника, Отделения медицинских профилактик</text:p>
          </table:table-cell>
          <table:table-cell table:style-name="TableCell147">
            <text:p text:style-name="P148">Расписание настроено</text:p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>1.2.643.5.1.13.13.12.2.66.6783.0.29595.339120</text:p>
          </table:table-cell>
          <table:table-cell table:style-name="TableCell154">
            <text:p text:style-name="P155">ГАУЗ СО «Бисертская городская больница», Поликлиника, Прививочные</text:p>
          </table:table-cell>
          <table:table-cell table:style-name="TableCell156">
            <text:p text:style-name="P157">Расписание настроено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1.2.643.5.1.13.13.12.2.66.6852.0.108983.94819</text:p>
          </table:table-cell>
          <table:table-cell table:style-name="TableCell163">
            <text:p text:style-name="P164">ГАУЗ СО «Белоярская центральная районная больница», поликлиника, Отделения медицинских профилактик</text:p>
          </table:table-cell>
          <table:table-cell table:style-name="TableCell165">
            <text:p text:style-name="P166">Расписание настроено</text:p>
          </table: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>
            <text:p text:style-name="P171">1.2.643.5.1.13.13.12.2.66.6862.0.206613.290443</text:p>
          </table:table-cell>
          <table:table-cell table:style-name="TableCell172">
            <text:p text:style-name="P173">ГАУЗ СО «Верхнепышминская центральная городская больница имени П.Д. Бородина»,<text:s/>Взрослая поликлиника № 1, Отделения медицинских профилактик</text:p>
          </table:table-cell>
          <table:table-cell table:style-name="TableCell174">
            <text:p text:style-name="P175">расписание будет настроено 15 января</text:p>
          </table:table-cell>
        </table:table-row>
        <table:table-row table:style-name="TableRow176">
          <table:table-cell table:style-name="TableCell177">
            <text:p text:style-name="P178">6</text:p>
          </table:table-cell>
          <table:table-cell table:style-name="TableCell179">
            <text:p text:style-name="P180">1.2.643.5.1.13.13.12.2.66.6915.0.41319</text:p>
          </table:table-cell>
          <table:table-cell table:style-name="TableCell181">
            <text:p text:style-name="P182">ГАУЗ СО «Горноуральская РП», Нижний Тагил Специализированное подразделение</text:p>
          </table:table-cell>
          <table:table-cell table:style-name="TableCell183">
            <text:p text:style-name="P184">Расписание не настроено, дата окончания<text:s/>настройки расписания 18.01.2021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>
            <text:p text:style-name="P189">1.2.643.5.1.13.13.12.2.66.6814.0.112580.337938</text:p>
          </table:table-cell>
          <table:table-cell table:style-name="TableCell190">
            <text:p text:style-name="P191">ГАУЗ СО «Городская больница № 4 город Нижний Тагил», Поликлиника №2, Прививочные</text:p>
          </table:table-cell>
          <table:table-cell table:style-name="TableCell192">
            <text:p text:style-name="P193">Расписание не настроено, дата окончания настройки расписания 18.01.2021</text:p>
          </table:table-cell>
        </table:table-row>
        <table:table-row table:style-name="TableRow194">
          <table:table-cell table:style-name="TableCell195">
            <text:p text:style-name="P196">8</text:p>
          </table:table-cell>
          <table:table-cell table:style-name="TableCell197">
            <text:p text:style-name="P198"> 1.2.643.5.1.13.13.12.2.66.6936.0.403560</text:p>
          </table:table-cell>
          <table:table-cell table:style-name="TableCell199">
            <text:p text:style-name="P200">ГАУЗ СО «Городская больница город Асбест»</text:p>
          </table:table-cell>
          <table:table-cell table:style-name="TableCell201">
            <text:p text:style-name="P202">Расписание настроено</text:p>
          </table:table-cell>
        </table:table-row>
        <text:soft-page-break/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>1.2.643.5.1.13.13.12.2.66.6838.0.127596</text:p>
          </table:table-cell>
          <table:table-cell table:style-name="TableCell208">
            <text:p text:style-name="P209">ГАУЗ СО «Городская больница город Каменск-Уральский»,<text:s/><text:line-break/>КАБИНЕТ ПРОФИЛАКТИКИ ПОЛИКЛИНИКА №2</text:p>
          </table:table-cell>
          <table:table-cell table:style-name="TableCell210">
            <text:p text:style-name="P211">Расписание не<text:s/>настроено, дата окончания настройки расписания 18.01.2021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1.2.643.5.1.13.13.12.2.66.6889.0.148774</text:p>
          </table:table-cell>
          <table:table-cell table:style-name="TableCell217">
            <text:p text:style-name="P218">ГАУЗ СО «Ирбитская центральная городская больница», Поликлиника № 1, кабинет вакцинации</text:p>
          </table:table-cell>
          <table:table-cell table:style-name="TableCell219">
            <text:p text:style-name="P220">Расписание не настроено, дата окончания настройки расписания<text:s/>18.01.2021</text:p>
          </table:table-cell>
        </table:table-row>
        <table:table-row table:style-name="TableRow221">
          <table:table-cell table:style-name="TableCell222">
            <text:p text:style-name="P223">11</text:p>
          </table:table-cell>
          <table:table-cell table:style-name="TableCell224">
            <text:p text:style-name="P225">1.2.643.5.1.13.13.12.2.66.6807.0.16289.15314</text:p>
          </table:table-cell>
          <table:table-cell table:style-name="TableCell226">
            <text:p text:style-name="P227">ГАУЗ СО «Краснотурьинская городская больница» , <text:s/>Поликлиника взрослая, Прививочные</text:p>
          </table:table-cell>
          <table:table-cell table:style-name="TableCell228">
            <text:p text:style-name="P229">Расписание не настроено, дата настройки - 18.01.2021</text:p>
          </table:table-cell>
        </table:table-row>
        <table:table-row table:style-name="TableRow230">
          <table:table-cell table:style-name="TableCell231">
            <text:p text:style-name="P232">12</text:p>
          </table:table-cell>
          <table:table-cell table:style-name="TableCell233">
            <text:p text:style-name="P234">1.2.643.5.1.13.13.12.2.66.6855.0.113885.217950</text:p>
          </table:table-cell>
          <table:table-cell table:style-name="TableCell235">
            <text:p text:style-name="P236">ГАУЗ СО<text:s/>«Малышевская городская больница», Поликлиника взрослая, Прививочные</text:p>
          </table:table-cell>
          <table:table-cell table:style-name="TableCell237">
            <text:p text:style-name="P238">Расписание не настроено, дата настройки - 18.01.2021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1.2.643.5.1.13.13.12.2.66.6819.0.121951.329922</text:p>
          </table:table-cell>
          <table:table-cell table:style-name="TableCell244">
            <text:p text:style-name="P245">ГАУЗ СО «Режевская центральная районная больница», Поликлиника, Отделения<text:s/>медицинских профилактик</text:p>
          </table:table-cell>
          <table:table-cell table:style-name="TableCell246">
            <text:p text:style-name="P247">Расписание не настроено, дата настройки - 18.01.2021</text:p>
          </table:table-cell>
        </table:table-row>
        <table:table-row table:style-name="TableRow248">
          <table:table-cell table:style-name="TableCell249">
            <text:p text:style-name="P250">14</text:p>
          </table:table-cell>
          <table:table-cell table:style-name="TableCell251">
            <text:p text:style-name="P252">1.2.643.5.1.13.13.12.2.66.6939.0.132791.113404</text:p>
          </table:table-cell>
          <table:table-cell table:style-name="TableCell253">
            <text:p text:style-name="P254">ГАУЗ СО «Серовская городская больница», <text:s/>Поликлиника, Отделения медицинских профилактик</text:p>
          </table:table-cell>
          <table:table-cell table:style-name="TableCell255">
            <text:p text:style-name="P256">Расписание настроено</text:p>
          </table:table-cell>
        </table:table-row>
        <table:table-row table:style-name="TableRow257">
          <table:table-cell table:style-name="TableCell258">
            <text:p text:style-name="P259">15</text:p>
          </table:table-cell>
          <table:table-cell table:style-name="TableCell260">
            <text:p text:style-name="P261">1.2.643.5.1.13.13.12.2.66.6780.0.345216.303564</text:p>
          </table:table-cell>
          <table:table-cell table:style-name="TableCell262">
            <text:p text:style-name="P263">ГАУЗ СО «Сухоложская районная больница», Поликлиника , Прививочные</text:p>
          </table:table-cell>
          <table:table-cell table:style-name="TableCell264">
            <text:p text:style-name="P265">Расписание не настроено, дата настройки - 18.01.2021</text:p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1.2.643.5.1.13.13.12.2.66.6821.0.236560.168274</text:p>
          </table:table-cell>
          <table:table-cell table:style-name="TableCell271">
            <text:p text:style-name="P272">ГАУЗ СО «Сысертская центральная<text:s/>районная больница», поликлиника взрослая, Отделения медицинских профилактик</text:p>
          </table:table-cell>
          <table:table-cell table:style-name="TableCell273">
            <text:p text:style-name="P274">Расписание не настроено, дата настройки - 18.01.2021</text:p>
          </table:table-cell>
        </table:table-row>
        <table:table-row table:style-name="TableRow275">
          <table:table-cell table:style-name="TableCell276">
            <text:p text:style-name="P277">17</text:p>
          </table:table-cell>
          <table:table-cell table:style-name="TableCell278">
            <text:p text:style-name="P279">1.2.643.5.1.13.13.12.2.66.6854.0.297672</text:p>
          </table:table-cell>
          <table:table-cell table:style-name="TableCell280">
            <text:p text:style-name="P281">ГАУЗ СО «Талицкая центральная районная больница», Поликлиника (Талица)</text:p>
          </table:table-cell>
          <table:table-cell table:style-name="TableCell282">
            <text:p text:style-name="P283">Расписание<text:s/>не настроено, дата настройки - 18.01.2021</text:p>
          </table:table-cell>
        </table:table-row>
        <table:table-row table:style-name="TableRow284">
          <table:table-cell table:style-name="TableCell285">
            <text:p text:style-name="P286">18</text:p>
          </table:table-cell>
          <table:table-cell table:style-name="TableCell287">
            <text:p text:style-name="P288">1.2.643.5.1.13.13.12.2.66.6779.0.129117.110091</text:p>
          </table:table-cell>
          <table:table-cell table:style-name="TableCell289">
            <text:p text:style-name="P290">ГАУЗ СО «Тугулымская центральная районная больница» (Поликлиника для обслуживания взрослого населения)</text:p>
          </table:table-cell>
          <table:table-cell table:style-name="TableCell291">
            <text:p text:style-name="P292">Расписание не настроено/18.01.2021</text:p>
          </table:table-cell>
        </table:table-row>
        <table:table-row table:style-name="TableRow293">
          <table:table-cell table:style-name="TableCell294">
            <text:p text:style-name="P295">19</text:p>
          </table:table-cell>
          <table:table-cell table:style-name="TableCell296">
            <text:p text:style-name="P297">1.2.643.5.1.13.13.12.2.66.6772.0.329782.263593</text:p>
          </table:table-cell>
          <table:table-cell table:style-name="TableCell298">
            <text:p text:style-name="P299">ГАУЗ СО «Артемовская центральная районная больница» (Поликлиника1)</text:p>
          </table:table-cell>
          <table:table-cell table:style-name="TableCell300">
            <text:p text:style-name="P301">Расписание настроено</text:p>
          </table:table-cell>
        </table:table-row>
        <table:table-row table:style-name="TableRow302">
          <table:table-cell table:style-name="TableCell303">
            <text:p text:style-name="P304">20</text:p>
          </table:table-cell>
          <table:table-cell table:style-name="TableCell305">
            <text:p text:style-name="P306">1.2.643.5.1.13.13.12.2.66.6903.0.61394.53924</text:p>
          </table:table-cell>
          <table:table-cell table:style-name="TableCell307">
            <text:p text:style-name="P308">ГАУЗ СО «Артинская центральная районная больница» (Прививочные)</text:p>
          </table:table-cell>
          <table:table-cell table:style-name="TableCell309">
            <text:p text:style-name="P310">Расписание не настроено/21.01.2021</text:p>
          </table:table-cell>
        </table:table-row>
        <text:soft-page-break/>
        <table:table-row table:style-name="TableRow311">
          <table:table-cell table:style-name="TableCell312">
            <text:p text:style-name="P313">21</text:p>
          </table:table-cell>
          <table:table-cell table:style-name="TableCell314">
            <text:p text:style-name="P315">1.2.643.5.1.13.13.12.2.66.6869.0.55875.49980</text:p>
          </table:table-cell>
          <table:table-cell table:style-name="TableCell316">
            <text:p text:style-name="P317">ГАУЗ СО «Верх-Нейвинская городская поликлиника» (Прививочные)</text:p>
          </table:table-cell>
          <table:table-cell table:style-name="TableCell318">
            <text:p text:style-name="P319">Расписание не настроено/18.01.2021</text:p>
          </table:table-cell>
        </table:table-row>
        <table:table-row table:style-name="TableRow320">
          <table:table-cell table:style-name="TableCell321">
            <text:p text:style-name="P322">22</text:p>
          </table:table-cell>
          <table:table-cell table:style-name="TableCell323">
            <text:p text:style-name="P324">1.2.643.5.1.13.13.12.2.66.6940.0.315860.335734</text:p>
          </table:table-cell>
          <table:table-cell table:style-name="TableCell325">
            <text:p text:style-name="P326">ГАУЗ СО «Городская<text:s/>больница город Первоуральск», Прививочные</text:p>
          </table:table-cell>
          <table:table-cell table:style-name="TableCell327">
            <text:p text:style-name="P328">Расписание не настроено/18.01.2021</text:p>
          </table:table-cell>
        </table:table-row>
        <table:table-row table:style-name="TableRow329">
          <table:table-cell table:style-name="TableCell330">
            <text:p text:style-name="P331">23</text:p>
          </table:table-cell>
          <table:table-cell table:style-name="TableCell332">
            <text:p text:style-name="P333">1.2.643.5.1.13.13.12.2.66.6885.0.178675.332967</text:p>
          </table:table-cell>
          <table:table-cell table:style-name="TableCell334">
            <text:p text:style-name="P335">ГАУЗ СО «Городская больница ЗАТО Свободный» (прививочные)</text:p>
          </table:table-cell>
          <table:table-cell table:style-name="TableCell336">
            <text:p text:style-name="P337">расписание настроено</text:p>
          </table:table-cell>
        </table:table-row>
        <table:table-row table:style-name="TableRow338">
          <table:table-cell table:style-name="TableCell339">
            <text:p text:style-name="P340">24</text:p>
          </table:table-cell>
          <table:table-cell table:style-name="TableCell341">
            <text:p text:style-name="P342">1.2.643.5.1.13.13.12.2.66.6816.0.122755</text:p>
          </table:table-cell>
          <table:table-cell table:style-name="TableCell343">
            <text:p text:style-name="P344">ГАУЗ<text:s/>СО «Городская поликлиника № 3 город Нижний Тагил» (прививочный кабинет)</text:p>
          </table:table-cell>
          <table:table-cell table:style-name="TableCell345">
            <text:p text:style-name="P346">расписание настроено</text:p>
          </table:table-cell>
        </table:table-row>
        <table:table-row table:style-name="TableRow347">
          <table:table-cell table:style-name="TableCell348">
            <text:p text:style-name="P349">25</text:p>
          </table:table-cell>
          <table:table-cell table:style-name="TableCell350">
            <text:p text:style-name="P351">1.2.643.5.1.13.13.12.2.66.6932.0.247610.174420</text:p>
          </table:table-cell>
          <table:table-cell table:style-name="TableCell352">
            <text:p text:style-name="P353">ГАУЗ СО «Демидовская городская больница» (Поликлиника Старатель)</text:p>
          </table:table-cell>
          <table:table-cell table:style-name="TableCell354">
            <text:p text:style-name="P355">расписание настроено</text:p>
          </table:table-cell>
        </table:table-row>
        <table:table-row table:style-name="TableRow356">
          <table:table-cell table:style-name="TableCell357">
            <text:p text:style-name="P358">26</text:p>
          </table:table-cell>
          <table:table-cell table:style-name="TableCell359">
            <text:p text:style-name="P360">1.2.643.5.1.13.13.12.2.66.6932.0.288118.411071</text:p>
          </table:table-cell>
          <table:table-cell table:style-name="TableCell361">
            <text:p text:style-name="P362">ГАУЗ СО «Демидовская городская больница» (Поликлиника)</text:p>
          </table:table-cell>
          <table:table-cell table:style-name="TableCell363">
            <text:p text:style-name="P364">расписание настроено</text:p>
          </table:table-cell>
        </table:table-row>
        <table:table-row table:style-name="TableRow365">
          <table:table-cell table:style-name="TableCell366">
            <text:p text:style-name="P367">27</text:p>
          </table:table-cell>
          <table:table-cell table:style-name="TableCell368">
            <text:p text:style-name="P369">1.2.643.5.1.13.13.12.2.66.6876.0.208256.175520</text:p>
          </table:table-cell>
          <table:table-cell table:style-name="TableCell370">
            <text:p text:style-name="P371">ГАУЗ СО «Карпинская центральная городская больница» <text:s/>(Амбулаторно-поликлиническое<text:s/>отделение)</text:p>
          </table:table-cell>
          <table:table-cell table:style-name="TableCell372">
            <text:p text:style-name="P373">расписание настроено</text:p>
          </table:table-cell>
        </table:table-row>
        <table:table-row table:style-name="TableRow374">
          <table:table-cell table:style-name="TableCell375">
            <text:p text:style-name="P376">28</text:p>
          </table:table-cell>
          <table:table-cell table:style-name="TableCell377">
            <text:p text:style-name="P378">1.2.643.5.1.13.13.12.2.66.6898.0.354182.328496</text:p>
          </table:table-cell>
          <table:table-cell table:style-name="TableCell379">
            <text:p text:style-name="P380">ГАУЗ СО «Качканарская центральная городская больница»</text:p>
          </table:table-cell>
          <table:table-cell table:style-name="TableCell381">
            <text:p text:style-name="P382">Расписание не настроено/18.01.2021</text:p>
          </table:table-cell>
        </table:table-row>
        <table:table-row table:style-name="TableRow383">
          <table:table-cell table:style-name="TableCell384">
            <text:p text:style-name="P385">29</text:p>
          </table:table-cell>
          <table:table-cell table:style-name="TableCell386">
            <text:p text:style-name="P387">1.2.643.5.1.13.13.12.2.66.6861.0.330586</text:p>
          </table:table-cell>
          <table:table-cell table:style-name="TableCell388">
            <text:p text:style-name="P389">ГАУЗ СО «Нижнесергинская центральная<text:s/>районная больница», Нижнесергинская поликлиника</text:p>
          </table:table-cell>
          <table:table-cell table:style-name="TableCell390">
            <text:p text:style-name="P391">Расписание не настроено/18.01.2021</text:p>
          </table:table-cell>
        </table:table-row>
        <table:table-row table:style-name="TableRow392">
          <table:table-cell table:style-name="TableCell393">
            <text:p text:style-name="P394">30</text:p>
          </table:table-cell>
          <table:table-cell table:style-name="TableCell395">
            <text:p text:style-name="P396">1.2.643.5.1.13.13.12.2.66.6861.0.330590</text:p>
          </table:table-cell>
          <table:table-cell table:style-name="TableCell397">
            <text:p text:style-name="P398">ГАУЗ СО «Нижнесергинская центральная районная больница», Поликлиника ОП "Михайловская ГБ"</text:p>
          </table:table-cell>
          <table:table-cell table:style-name="TableCell399">
            <text:p text:style-name="P400">Расписание не настроено/18.01.2021</text:p>
          </table:table-cell>
        </table:table-row>
        <table:table-row table:style-name="TableRow401">
          <table:table-cell table:style-name="TableCell402">
            <text:p text:style-name="P403">31</text:p>
          </table:table-cell>
          <table:table-cell table:style-name="TableCell404">
            <text:p text:style-name="P405">1.2.643.5.1.13.13.12.2.66.6861.0.354187</text:p>
          </table:table-cell>
          <table:table-cell table:style-name="TableCell406">
            <text:p text:style-name="P407">ГАУЗ СО «Нижнесергинская центральная районная больница», Верхнесергинская поликлиника</text:p>
          </table:table-cell>
          <table:table-cell table:style-name="TableCell408">
            <text:p text:style-name="P409">Расписание не настроено/18.01.2021</text:p>
          </table:table-cell>
        </table:table-row>
        <table:table-row table:style-name="TableRow410">
          <table:table-cell table:style-name="TableCell411">
            <text:p text:style-name="P412">32</text:p>
          </table:table-cell>
          <table:table-cell table:style-name="TableCell413">
            <text:p text:style-name="P414">1.2.643.5.1.13.13.12.2.66.6914.0.84481.73284</text:p>
          </table:table-cell>
          <table:table-cell table:style-name="TableCell415">
            <text:p text:style-name="P416">ГАУЗ СО «Полевская центральная городская<text:s/>больница», Отделение профилактики</text:p>
          </table:table-cell>
          <table:table-cell table:style-name="TableCell417">
            <text:p text:style-name="P418">расписание настроено</text:p>
          </table:table-cell>
        </table:table-row>
        <table:table-row table:style-name="TableRow419">
          <table:table-cell table:style-name="TableCell420">
            <text:p text:style-name="P421">33</text:p>
          </table:table-cell>
          <table:table-cell table:style-name="TableCell422">
            <text:p text:style-name="P423">1.2.643.5.1.13.13.12.2.66.6859.0.119248.105136</text:p>
          </table:table-cell>
          <table:table-cell table:style-name="TableCell424">
            <text:p text:style-name="P425">ГАУЗ СО «Пышминская центральная районная больница» , Амбулаторно-поликлиническое отделение</text:p>
          </table:table-cell>
          <table:table-cell table:style-name="TableCell426">
            <text:p text:style-name="P427">Расписание не настроено/18.01.2021</text:p>
          </table:table-cell>
        </table:table-row>
        <text:soft-page-break/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1.2.643.5.1.13.13.12.2.66.6846.0.20842</text:p>
          </table:table-cell>
          <table:table-cell table:style-name="TableCell433">
            <text:p text:style-name="P434">ГАУЗ СО «Североуральская центральная городская больница», поликлиника</text:p>
          </table:table-cell>
          <table:table-cell table:style-name="TableCell435">
            <text:p text:style-name="P436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437">
          <table:table-cell table:style-name="TableCell438">
            <text:p text:style-name="P439">35</text:p>
          </table:table-cell>
          <table:table-cell table:style-name="TableCell440">
            <text:p text:style-name="P441">1.2.643.5.1.13.13.12.2.66.6791.0.39750</text:p>
          </table:table-cell>
          <table:table-cell table:style-name="TableCell442">
            <text:p text:style-name="P443">ГАУЗ СО<text:s/>«Слободо-Туринская районная больница», поликлиника</text:p>
          </table:table-cell>
          <table:table-cell table:style-name="TableCell444">
            <text:p text:style-name="P445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446">
          <table:table-cell table:style-name="TableCell447">
            <text:p text:style-name="P448">36</text:p>
          </table:table-cell>
          <table:table-cell table:style-name="TableCell449">
            <text:p text:style-name="P450">1.2.643.5.1.13.13.12.2.66.6901.0.236730</text:p>
          </table:table-cell>
          <table:table-cell table:style-name="TableCell451">
            <text:p text:style-name="P452">ГАУЗ СО «Туринская центральная районная больница имени О.Д. Зубова», поликлиника</text:p>
          </table:table-cell>
          <table:table-cell table:style-name="TableCell453">
            <text:p text:style-name="P454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455">
          <table:table-cell table:style-name="TableCell456">
            <text:p text:style-name="P457">37</text:p>
          </table:table-cell>
          <table:table-cell table:style-name="TableCell458">
            <text:p text:style-name="P459">1.2.643.5.1.13.13.12.2.66.6866.0.60440</text:p>
          </table:table-cell>
          <table:table-cell table:style-name="TableCell460">
            <text:p text:style-name="P461">ГАУЗ СО «Центральная городская больница город Кушва», поликлиника</text:p>
          </table:table-cell>
          <table:table-cell table:style-name="TableCell462">
            <text:p text:style-name="P463">Расписание не настроено, дата<text:s/>окончания настройки расписания неизвестна (по поступлении вакцины)</text:p>
          </table:table-cell>
        </table:table-row>
        <table:table-row table:style-name="TableRow464">
          <table:table-cell table:style-name="TableCell465">
            <text:p text:style-name="P466">38</text:p>
          </table:table-cell>
          <table:table-cell table:style-name="TableCell467">
            <text:p text:style-name="P468">1.2.643.5.1.13.13.12.2.66.6773.0.67848</text:p>
          </table:table-cell>
          <table:table-cell table:style-name="TableCell469">
            <text:p text:style-name="P470">ГБУЗ СО «Алапаевская центральная районная больница», Отделение специализированной помощи при взрослой поликлинике</text:p>
          </table:table-cell>
          <table:table-cell table:style-name="TableCell471">
            <text:p text:style-name="P472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473">
          <table:table-cell table:style-name="TableCell474">
            <text:p text:style-name="P475">39</text:p>
          </table:table-cell>
          <table:table-cell table:style-name="TableCell476">
            <text:p text:style-name="P477">1.2.643.5.1.13.13.12.2.66.6883.0.172032</text:p>
          </table:table-cell>
          <table:table-cell table:style-name="TableCell478">
            <text:p text:style-name="P479">ГБУЗ СО «Арамильская городская больница», поликлиника</text:p>
          </table:table-cell>
          <table:table-cell table:style-name="TableCell480">
            <text:p text:style-name="P481">Расписание не настроено, дата окончания настройки расписания неизвестна (по поступлении<text:s/>вакцины)</text:p>
          </table:table-cell>
        </table:table-row>
        <table:table-row table:style-name="TableRow482">
          <table:table-cell table:style-name="TableCell483">
            <text:p text:style-name="P484">40</text:p>
          </table:table-cell>
          <table:table-cell table:style-name="TableCell485">
            <text:p text:style-name="P486">1.2.643.5.1.13.13.12.2.66.6858.0.114945</text:p>
          </table:table-cell>
          <table:table-cell table:style-name="TableCell487">
            <text:p text:style-name="P488">ГБУЗ СО «Ачитская центральная районная больница», поликлиника</text:p>
          </table:table-cell>
          <table:table-cell table:style-name="TableCell489">
            <text:p text:style-name="P490">Расписание не настроено, дата окончания настройки расписания неизвестна (по поступлении вакцины)</text:p>
          </table:table-cell>
        </table:table-row>
        <text:soft-page-break/>
        <table:table-row table:style-name="TableRow491">
          <table:table-cell table:style-name="TableCell492">
            <text:p text:style-name="P493">41</text:p>
          </table:table-cell>
          <table:table-cell table:style-name="TableCell494">
            <text:p text:style-name="P495">1.2.643.5.1.13.13.12.2.66.6888.0.184246</text:p>
          </table:table-cell>
          <table:table-cell table:style-name="TableCell496">
            <text:p text:style-name="P497">ГБУЗ СО «Байкаловская центральная районная больница», поликлиника</text:p>
          </table:table-cell>
          <table:table-cell table:style-name="TableCell498">
            <text:p text:style-name="P499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500">
          <table:table-cell table:style-name="TableCell501">
            <text:p text:style-name="P502">42</text:p>
          </table:table-cell>
          <table:table-cell table:style-name="TableCell503">
            <text:p text:style-name="P504">1.2.643.5.1.13.13.12.2.66.6868.0.37537</text:p>
          </table:table-cell>
          <table:table-cell table:style-name="TableCell505">
            <text:p text:style-name="P506">ГБУЗ СО «Березовская центральная городская<text:s/>больница», амбулатория</text:p>
          </table:table-cell>
          <table:table-cell table:style-name="TableCell507">
            <text:p text:style-name="P508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509">
          <table:table-cell table:style-name="TableCell510">
            <text:p text:style-name="P511">43</text:p>
          </table:table-cell>
          <table:table-cell table:style-name="TableCell512">
            <text:p text:style-name="P513">1.2.643.5.1.13.13.12.2.66.6894.0.208870</text:p>
          </table:table-cell>
          <table:table-cell table:style-name="TableCell514">
            <text:p text:style-name="P515">ГБУЗ СО «Богдановичская центральная районная больница», прививочный</text:p>
          </table:table-cell>
          <table:table-cell table:style-name="TableCell516">
            <text:p text:style-name="P517">Расписание не настроено,<text:s/>дата окончания настройки расписания неизвестна (по поступлении вакцины)</text:p>
          </table:table-cell>
        </table:table-row>
        <table:table-row table:style-name="TableRow518">
          <table:table-cell table:style-name="TableCell519">
            <text:p text:style-name="P520">44</text:p>
          </table:table-cell>
          <table:table-cell table:style-name="TableCell521">
            <text:p text:style-name="P522">1.2.643.5.1.13.13.12.2.66.6777.0.316345</text:p>
          </table:table-cell>
          <table:table-cell table:style-name="TableCell523">
            <text:p text:style-name="P524">ГБУЗ СО «Волчанская городская больница», поликлиника</text:p>
          </table:table-cell>
          <table:table-cell table:style-name="TableCell525">
            <text:p text:style-name="P526">Расписание не настроено, дата окончания настройки расписания неизвестна (по<text:s/>поступлении вакцины)</text:p>
          </table:table-cell>
        </table:table-row>
        <table:table-row table:style-name="TableRow527">
          <table:table-cell table:style-name="TableCell528">
            <text:p text:style-name="P529">45</text:p>
          </table:table-cell>
          <table:table-cell table:style-name="TableCell530">
            <text:p text:style-name="P531">1.2.643.5.1.13.13.12.2.66.6933.0.8440</text:p>
          </table:table-cell>
          <table:table-cell table:style-name="TableCell532">
            <text:p text:style-name="P533">ГБУЗ СО «Городская больница № 1 город Нижний Тагил», поликлиника</text:p>
          </table:table-cell>
          <table:table-cell table:style-name="TableCell534">
            <text:p text:style-name="P535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536">
          <table:table-cell table:style-name="TableCell537">
            <text:p text:style-name="P538">46</text:p>
          </table:table-cell>
          <table:table-cell table:style-name="TableCell539">
            <text:p text:style-name="P540">1.2.643.5.1.13.13.12.2.66.6880.0.206107</text:p>
          </table:table-cell>
          <table:table-cell table:style-name="TableCell541">
            <text:p text:style-name="P542">ГБУЗ СО «Городская больница город Верхний Тагил», поликлиника</text:p>
          </table:table-cell>
          <table:table-cell table:style-name="TableCell543">
            <text:p text:style-name="P544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545">
          <table:table-cell table:style-name="TableCell546">
            <text:p text:style-name="P547">47</text:p>
          </table:table-cell>
          <table:table-cell table:style-name="TableCell548">
            <text:p text:style-name="P549">1.2.643.5.1.13.13.12.2.66.6884.0.121911.105297</text:p>
          </table:table-cell>
          <table:table-cell table:style-name="TableCell550">
            <text:p text:style-name="P551">ГБУЗ СО «Городская поликлиника №<text:s/>4 город Нижний Тагил», прививочный</text:p>
          </table:table-cell>
          <table:table-cell table:style-name="TableCell552">
            <text:p text:style-name="P553">Расписание не настроено, дата окончания настройки расписания неизвестна (по поступлении вакцины)</text:p>
          </table:table-cell>
        </table:table-row>
        <text:soft-page-break/>
        <table:table-row table:style-name="TableRow554">
          <table:table-cell table:style-name="TableCell555">
            <text:p text:style-name="P556">48</text:p>
          </table:table-cell>
          <table:table-cell table:style-name="TableCell557">
            <text:p text:style-name="P558">1.2.643.5.1.13.13.12.2.66.6884.0.121911.105296</text:p>
          </table:table-cell>
          <table:table-cell table:style-name="TableCell559">
            <text:p text:style-name="P560">ГБУЗ СО «Городская поликлиника № 4 город Нижний Тагил», прививочный</text:p>
          </table:table-cell>
          <table:table-cell table:style-name="TableCell561">
            <text:p text:style-name="P562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563">
          <table:table-cell table:style-name="TableCell564">
            <text:p text:style-name="P565">49</text:p>
          </table:table-cell>
          <table:table-cell table:style-name="TableCell566">
            <text:p text:style-name="P567">1.2.643.5.1.13.13.12.2.66.6794.0.184213</text:p>
          </table:table-cell>
          <table:table-cell table:style-name="TableCell568">
            <text:p text:style-name="P569">ГБУЗ СО «Дегтярская городская больница», поликлиника</text:p>
          </table:table-cell>
          <table:table-cell table:style-name="TableCell570">
            <text:p text:style-name="P571">Расписание не настроено, дата окончания настройки расписания<text:s/>неизвестна (по поступлении вакцины)</text:p>
          </table:table-cell>
        </table:table-row>
        <table:table-row table:style-name="TableRow572">
          <table:table-cell table:style-name="TableCell573">
            <text:p text:style-name="P574">50</text:p>
          </table:table-cell>
          <table:table-cell table:style-name="TableCell575">
            <text:p text:style-name="P576">1.2.643.5.1.13.13.12.2.66.6849.0.172199</text:p>
          </table:table-cell>
          <table:table-cell table:style-name="TableCell577">
            <text:p text:style-name="P578">ГБУЗ СО <text:s/>«Верхнесалдинская центральная городская больница», Поликлиника</text:p>
          </table:table-cell>
          <table:table-cell table:style-name="TableCell579">
            <text:p text:style-name="P580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581">
          <table:table-cell table:style-name="TableCell582">
            <text:p text:style-name="P583">51</text:p>
          </table:table-cell>
          <table:table-cell table:style-name="TableCell584">
            <text:p text:style-name="P585">1.2.643.5.1.13.13.12.2.66.6895.0.238983</text:p>
          </table:table-cell>
          <table:table-cell table:style-name="TableCell586">
            <text:p text:style-name="P587">ГБУЗ СО «Ивдельская центральная районная больница», Поликлиника</text:p>
          </table:table-cell>
          <table:table-cell table:style-name="TableCell588">
            <text:p text:style-name="P589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590">
          <table:table-cell table:style-name="TableCell591">
            <text:p text:style-name="P592">52</text:p>
          </table:table-cell>
          <table:table-cell table:style-name="TableCell593">
            <text:p text:style-name="P594">1.2.643.5.1.13.13.12.2.66.6790.0.223256</text:p>
          </table:table-cell>
          <table:table-cell table:style-name="TableCell595">
            <text:p text:style-name="P596">ГБУЗ СО<text:s/>«Каменская центральная районная больница», Поликлиника</text:p>
          </table:table-cell>
          <table:table-cell table:style-name="TableCell597">
            <text:p text:style-name="P598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599">
          <table:table-cell table:style-name="TableCell600">
            <text:p text:style-name="P601">53</text:p>
          </table:table-cell>
          <table:table-cell table:style-name="TableCell602">
            <text:p text:style-name="P603">1.2.643.5.1.13.13.12.2.66.6769.0.296135</text:p>
          </table:table-cell>
          <table:table-cell table:style-name="TableCell604">
            <text:p text:style-name="P605">ГБУЗ СО «Камышловская центральная районная больница», отделение профилактики</text:p>
          </table:table-cell>
          <table:table-cell table:style-name="TableCell606">
            <text:p text:style-name="P607">Расписание настроено</text:p>
          </table:table-cell>
        </table:table-row>
        <table:table-row table:style-name="TableRow608">
          <table:table-cell table:style-name="TableCell609">
            <text:p text:style-name="P610">54</text:p>
          </table:table-cell>
          <table:table-cell table:style-name="TableCell611">
            <text:p text:style-name="P612">1.2.643.5.1.13.13.12.2.66.6895.0.238983</text:p>
          </table:table-cell>
          <table:table-cell table:style-name="TableCell613">
            <text:p text:style-name="P614">ГБУЗ СО «Ивдельская центральная районная больница», Поликлиника</text:p>
          </table:table-cell>
          <table:table-cell table:style-name="TableCell615">
            <text:p text:style-name="P616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617">
          <table:table-cell table:style-name="TableCell618">
            <text:p text:style-name="P619">55</text:p>
          </table:table-cell>
          <table:table-cell table:style-name="TableCell620">
            <text:p text:style-name="P621">1.2.643.5.1.13.13.12.2.66.6790.0.223256</text:p>
          </table:table-cell>
          <table:table-cell table:style-name="TableCell622">
            <text:p text:style-name="P623">Расписание не настроено, дата окончания настройки расписания неизвестна (по поступлении вакцины)</text:p>
          </table:table-cell>
          <table:table-cell table:style-name="TableCell624">
            <text:p text:style-name="P625">Расписание не настроено, дата окончания настройки расписания неизвестна (по поступлении вакцины)</text:p>
          </table:table-cell>
        </table:table-row>
        <text:soft-page-break/>
        <table:table-row table:style-name="TableRow626">
          <table:table-cell table:style-name="TableCell627">
            <text:p text:style-name="P628">56</text:p>
          </table:table-cell>
          <table:table-cell table:style-name="TableCell629">
            <text:p text:style-name="P630">1.2.643.5.1.13.13.12.2.66.6769.0.296135</text:p>
          </table:table-cell>
          <table:table-cell table:style-name="TableCell631">
            <text:p text:style-name="P632">ГБУЗ СО «Камышловская центральная районная больница», отделение профилактики</text:p>
          </table:table-cell>
          <table:table-cell table:style-name="TableCell633">
            <text:p text:style-name="P634">Расписание настроено</text:p>
          </table:table-cell>
        </table:table-row>
        <table:table-row table:style-name="TableRow635">
          <table:table-cell table:style-name="TableCell636">
            <text:p text:style-name="P637">57</text:p>
          </table:table-cell>
          <table:table-cell table:style-name="TableCell638">
            <text:p text:style-name="P639">1.2.643.5.1.13.13.12.2.66.6910.0.172143</text:p>
          </table:table-cell>
          <table:table-cell table:style-name="TableCell640">
            <text:p text:style-name="P641">ГБУЗ СО «Кировградская центральная городская больница», Поликлиника</text:p>
          </table:table-cell>
          <table:table-cell table:style-name="TableCell642">
            <text:p text:style-name="P643">Расписание не настроено,<text:s/>дата окончания настройки расписания неизвестна (по поступлении вакцины)</text:p>
          </table:table-cell>
        </table:table-row>
        <table:table-row table:style-name="TableRow644">
          <table:table-cell table:style-name="TableCell645">
            <text:p text:style-name="P646">58</text:p>
          </table:table-cell>
          <table:table-cell table:style-name="TableCell647">
            <text:p text:style-name="P648">1.2.643.5.1.13.13.12.2.66.6784.0.137725</text:p>
          </table:table-cell>
          <table:table-cell table:style-name="TableCell649">
            <text:p text:style-name="P650">ГБУЗ СО «Красноуральская городская больница», Поликлиника</text:p>
          </table:table-cell>
          <table:table-cell table:style-name="TableCell651">
            <text:p text:style-name="P652">Расписание не настроено, дата окончания настройки расписания неизвестна (по<text:s/>поступлении вакцины)</text:p>
          </table:table-cell>
        </table:table-row>
        <table:table-row table:style-name="TableRow653">
          <table:table-cell table:style-name="TableCell654">
            <text:p text:style-name="P655">59</text:p>
          </table:table-cell>
          <table:table-cell table:style-name="TableCell656">
            <text:p text:style-name="P657">1.2.643.5.1.13.13.12.2.66.6820.0.172597</text:p>
          </table:table-cell>
          <table:table-cell table:style-name="TableCell658">
            <text:p text:style-name="P659">ГБУЗ СО «Красноуфимская районная больница», Поликлиника</text:p>
          </table:table-cell>
          <table:table-cell table:style-name="TableCell660">
            <text:p text:style-name="P661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662">
          <table:table-cell table:style-name="TableCell663">
            <text:p text:style-name="P664">60</text:p>
          </table:table-cell>
          <table:table-cell table:style-name="TableCell665">
            <text:p text:style-name="P666">1.2.643.5.1.13.13.12.2.66.6927.0.164780</text:p>
          </table:table-cell>
          <table:table-cell table:style-name="TableCell667">
            <text:p text:style-name="P668">ГБУЗ СО «Махневская районная больница», Поликлиника</text:p>
          </table:table-cell>
          <table:table-cell table:style-name="TableCell669">
            <text:p text:style-name="P670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671">
          <table:table-cell table:style-name="TableCell672">
            <text:p text:style-name="P673">61</text:p>
          </table:table-cell>
          <table:table-cell table:style-name="TableCell674">
            <text:p text:style-name="P675">1.2.643.5.1.13.13.12.2.66.6877.0.19723</text:p>
          </table:table-cell>
          <table:table-cell table:style-name="TableCell676">
            <text:p text:style-name="P677">ГБУЗ СО «Невьянская центральная районная больница», Поликлиника</text:p>
          </table:table-cell>
          <table:table-cell table:style-name="TableCell678">
            <text:p text:style-name="P679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680">
          <table:table-cell table:style-name="TableCell681">
            <text:p text:style-name="P682">62</text:p>
          </table:table-cell>
          <table:table-cell table:style-name="TableCell683">
            <text:p text:style-name="P684">1.2.643.5.1.13.13.12.2.66.6887.0.171968</text:p>
          </table:table-cell>
          <table:table-cell table:style-name="TableCell685">
            <text:p text:style-name="P686">ГБУЗ СО «Нижнесалдинская центральная городская больница», Поликлиника</text:p>
          </table:table-cell>
          <table:table-cell table:style-name="TableCell687">
            <text:p text:style-name="P688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689">
          <table:table-cell table:style-name="TableCell690">
            <text:p text:style-name="P691">63</text:p>
          </table:table-cell>
          <table:table-cell table:style-name="TableCell692">
            <text:p text:style-name="P693">1.2.643.5.1.13.13.12.2.66.6899.0.108153</text:p>
          </table:table-cell>
          <table:table-cell table:style-name="TableCell694">
            <text:p text:style-name="P695">ГБУЗ СО «Нижнетуринская центральная городская больница», Поликлиника</text:p>
          </table:table-cell>
          <table:table-cell table:style-name="TableCell696">
            <text:p text:style-name="P697">Расписание не настроено, дата окончания настройки расписания неизвестна (по поступлении вакцины)</text:p>
          </table:table-cell>
        </table:table-row>
        <text:soft-page-break/>
        <table:table-row table:style-name="TableRow698">
          <table:table-cell table:style-name="TableCell699">
            <text:p text:style-name="P700">64</text:p>
          </table:table-cell>
          <table:table-cell table:style-name="TableCell701">
            <text:p text:style-name="P702">1.2.643.5.1.13.13.12.2.66.6864.0.172448</text:p>
          </table:table-cell>
          <table:table-cell table:style-name="TableCell703">
            <text:p text:style-name="P704">ГБУЗ СО «Новолялинская районная больница», Поликлиника</text:p>
          </table:table-cell>
          <table:table-cell table:style-name="TableCell705">
            <text:p text:style-name="P706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707">
          <table:table-cell table:style-name="TableCell708">
            <text:p text:style-name="P709">65</text:p>
          </table:table-cell>
          <table:table-cell table:style-name="TableCell710">
            <text:p text:style-name="P711">1.2.643.5.1.13.13.12.2.66.6860.0.39931</text:p>
          </table:table-cell>
          <table:table-cell table:style-name="TableCell712">
            <text:p text:style-name="P713">ГБУЗ СО «Ревдинская городская больница», Поликлиника</text:p>
          </table:table-cell>
          <table:table-cell table:style-name="TableCell714">
            <text:p text:style-name="P715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716">
          <table:table-cell table:style-name="TableCell717">
            <text:p text:style-name="P718">66</text:p>
          </table:table-cell>
          <table:table-cell table:style-name="TableCell719">
            <text:p text:style-name="P720">1.2.643.5.1.13.13.12.2.66.6851.0.171205</text:p>
          </table:table-cell>
          <table:table-cell table:style-name="TableCell721">
            <text:p text:style-name="P722">ГБУЗ СО «Рефтинская городская больница», Поликлиника</text:p>
          </table:table-cell>
          <table:table-cell table:style-name="TableCell723">
            <text:p text:style-name="P724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725">
          <table:table-cell table:style-name="TableCell726">
            <text:p text:style-name="P727">67</text:p>
          </table:table-cell>
          <table:table-cell table:style-name="TableCell728">
            <text:p text:style-name="P729">1.2.643.5.1.13.13.12.2.66.6844.0.216407</text:p>
          </table:table-cell>
          <table:table-cell table:style-name="TableCell730">
            <text:p text:style-name="P731">ГБУЗ СО «Тавдинская центральная районная больница», Поликлиника</text:p>
          </table:table-cell>
          <table:table-cell table:style-name="TableCell732">
            <text:p text:style-name="P733">Расписание не<text:s/>настроено, дата окончания настройки расписания неизвестна (по поступлении вакцины)</text:p>
          </table:table-cell>
        </table:table-row>
        <table:table-row table:style-name="TableRow734">
          <table:table-cell table:style-name="TableCell735">
            <text:p text:style-name="P736">68</text:p>
          </table:table-cell>
          <table:table-cell table:style-name="TableCell737">
            <text:p text:style-name="P738">1.2.643.5.1.13.13.12.2.66.6875.0.184232</text:p>
          </table:table-cell>
          <table:table-cell table:style-name="TableCell739">
            <text:p text:style-name="P740">ГБУЗ СО «Центральная городская больница город Верхняя Тура», Поликлиника</text:p>
          </table:table-cell>
          <table:table-cell table:style-name="TableCell741">
            <text:p text:style-name="P742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743">
          <table:table-cell table:style-name="TableCell744">
            <text:p text:style-name="P745">69</text:p>
          </table:table-cell>
          <table:table-cell table:style-name="TableCell746">
            <text:p text:style-name="P747">1.2.643.5.1.13.13.12.2.66.6817.0.323438</text:p>
          </table:table-cell>
          <table:table-cell table:style-name="TableCell748">
            <text:p text:style-name="P749">ГБУЗ СО «Центральная районная больница Верхотурского района», <text:s/>поликлиника взрослая</text:p>
          </table:table-cell>
          <table:table-cell table:style-name="TableCell750">
            <text:p text:style-name="P751">Расписание настроено</text:p>
          </table:table-cell>
        </table:table-row>
        <table:table-row table:style-name="TableRow752">
          <table:table-cell table:style-name="TableCell753">
            <text:p text:style-name="P754">70</text:p>
          </table:table-cell>
          <table:table-cell table:style-name="TableCell755">
            <text:p text:style-name="P756">1.2.643.5.1.13.13.12.2.66.6845.0.138664</text:p>
          </table:table-cell>
          <table:table-cell table:style-name="TableCell757">
            <text:p text:style-name="P758">ГБУЗ СО «Шалинская<text:s/>центральная городская больница», Отделение профилактики в поликлинике</text:p>
          </table:table-cell>
          <table:table-cell table:style-name="TableCell759">
            <text:p text:style-name="P760">Расписание не настроено, дата окончания настройки расписания неизвестна (по поступлении вакцины)</text:p>
          </table:table-cell>
        </table:table-row>
        <table:table-row table:style-name="TableRow761">
          <table:table-cell table:style-name="TableCell762">
            <text:p text:style-name="P763">71</text:p>
          </table:table-cell>
          <table:table-cell table:style-name="TableCell764">
            <text:p text:style-name="P765">1.2.643.5.1.13.13.12.2.66.6833.0.40302</text:p>
          </table:table-cell>
          <table:table-cell table:style-name="TableCell766">
            <text:p text:style-name="P767">ГАУЗ СО «Центральная городская клиническая<text:s/>больница № 23»,Общая врачебная практика 2</text:p>
          </table:table-cell>
          <table:table-cell table:style-name="TableCell768">
            <text:p text:style-name="P769">расписание готово, опубликуют по поступлении вакцины</text:p>
          </table:table-cell>
        </table:table-row>
        <text:soft-page-break/>
        <table:table-row table:style-name="TableRow770">
          <table:table-cell table:style-name="TableCell771">
            <text:p text:style-name="P772">72</text:p>
          </table:table-cell>
          <table:table-cell table:style-name="TableCell773">
            <text:p text:style-name="P774">1.2.643.5.1.13.13.12.2.66.6827.0.262122</text:p>
          </table:table-cell>
          <table:table-cell table:style-name="TableCell775">
            <text:p text:style-name="P776">ГАУЗ СО «Центральная городская больница №3» г. Екатеринбург, Лечебно-диагностическое отделение поликлиники 2</text:p>
          </table:table-cell>
          <table:table-cell table:style-name="TableCell777">
            <text:p text:style-name="P778">расписание готово, опубликуют по поступлении вакцины</text:p>
          </table:table-cell>
        </table:table-row>
        <table:table-row table:style-name="TableRow779">
          <table:table-cell table:style-name="TableCell780">
            <text:p text:style-name="P781">73</text:p>
          </table:table-cell>
          <table:table-cell table:style-name="TableCell782">
            <text:p text:style-name="P783">1.2.643.5.1.13.13.12.2.66.6827.0.322394</text:p>
          </table:table-cell>
          <table:table-cell table:style-name="TableCell784">
            <text:p text:style-name="P785">ГАУЗ СО «Центральная городская больница №3» г. Екатеринбург, Лечебно-диагностическое отделение поликлиники 1</text:p>
          </table:table-cell>
          <table:table-cell table:style-name="TableCell786">
            <text:p text:style-name="P787">расписание готово, опубликуют по поступлении<text:s/>вакцины</text:p>
          </table:table-cell>
        </table:table-row>
        <table:table-row table:style-name="TableRow788">
          <table:table-cell table:style-name="TableCell789">
            <text:p text:style-name="P790">74</text:p>
          </table:table-cell>
          <table:table-cell table:style-name="TableCell791">
            <text:p text:style-name="P792">1.2.643.5.1.13.13.12.2.66.6823.0.39551</text:p>
          </table:table-cell>
          <table:table-cell table:style-name="TableCell793">
            <text:p text:style-name="P794">ГБУЗ СО "Центральная городская больница № 2 имени Милославского А. А.", Поликлиника № 2</text:p>
          </table:table-cell>
          <table:table-cell table:style-name="TableCell795">
            <text:p text:style-name="P796">Расписание настроено</text:p>
          </table:table-cell>
        </table:table-row>
        <table:table-row table:style-name="TableRow797">
          <table:table-cell table:style-name="TableCell798">
            <text:p text:style-name="P799">75</text:p>
          </table:table-cell>
          <table:table-cell table:style-name="TableCell800">
            <text:p text:style-name="P801">1.2.643.5.1.13.13.12.2.66.6841.0.112765</text:p>
          </table:table-cell>
          <table:table-cell table:style-name="TableCell802">
            <text:p text:style-name="P803">ГАУЗ СО «Центральная городская клиническая больница<text:s/>№1», Поликлиническое отделение № 1</text:p>
          </table:table-cell>
          <table:table-cell table:style-name="TableCell804">
            <text:p text:style-name="P805">Расписание не настроено, дата окончания настройки расписания 18.01.2021</text:p>
          </table:table-cell>
        </table:table-row>
        <table:table-row table:style-name="TableRow806">
          <table:table-cell table:style-name="TableCell807">
            <text:p text:style-name="P808">76</text:p>
          </table:table-cell>
          <table:table-cell table:style-name="TableCell809">
            <text:p text:style-name="P810">1.2.643.5.1.13.13.12.2.66.6841.0.308970</text:p>
          </table:table-cell>
          <table:table-cell table:style-name="TableCell811">
            <text:p text:style-name="P812">ГАУЗ СО «Центральная городская клиническая больница №1», Поликлиническое отделение № 2</text:p>
          </table:table-cell>
          <table:table-cell table:style-name="TableCell813">
            <text:p text:style-name="P814">Расписание не<text:s/>настроено, дата окончания настройки расписания 18.01.2021</text:p>
          </table:table-cell>
        </table:table-row>
        <table:table-row table:style-name="TableRow815">
          <table:table-cell table:style-name="TableCell816">
            <text:p text:style-name="P817">77</text:p>
          </table:table-cell>
          <table:table-cell table:style-name="TableCell818">
            <text:p text:style-name="P819">1.2.643.5.1.13.13.12.2.66.6841.0.308974</text:p>
          </table:table-cell>
          <table:table-cell table:style-name="TableCell820">
            <text:p text:style-name="P821">ГАУЗ СО «Центральная городская клиническая больница №1», Поликлиническое отделение № 2</text:p>
          </table:table-cell>
          <table:table-cell table:style-name="TableCell822">
            <text:p text:style-name="P823">Расписание не настроено, дата окончания настройки расписания 18.01.2021</text:p>
          </table:table-cell>
        </table:table-row>
        <table:table-row table:style-name="TableRow824">
          <table:table-cell table:style-name="TableCell825">
            <text:p text:style-name="P826">78</text:p>
          </table:table-cell>
          <table:table-cell table:style-name="TableCell827">
            <text:p text:style-name="P828">1.2.643.5.1.13.13.12.2.66.6841.0.297356</text:p>
          </table:table-cell>
          <table:table-cell table:style-name="TableCell829">
            <text:p text:style-name="P830">ГАУЗ СО «Центральная городская клиническая больница №1», Поликлиническое отделение № 3</text:p>
          </table:table-cell>
          <table:table-cell table:style-name="TableCell831">
            <text:p text:style-name="P832">Расписание не настроено, дата окончания настройки расписания 18.01.2021</text:p>
          </table:table-cell>
        </table:table-row>
        <table:table-row table:style-name="TableRow833">
          <table:table-cell table:style-name="TableCell834">
            <text:p text:style-name="P835">79</text:p>
          </table:table-cell>
          <table:table-cell table:style-name="TableCell836">
            <text:p text:style-name="P837">1.2.643.5.1.13.13.12.2.66.6841.0.297355</text:p>
          </table:table-cell>
          <table:table-cell table:style-name="TableCell838">
            <text:p text:style-name="P839">ГАУЗ<text:s/>СО «Центральная городская клиническая больница №1», Поликлиническое отделение № 2</text:p>
          </table:table-cell>
          <table:table-cell table:style-name="TableCell840">
            <text:p text:style-name="P841">Расписание не настроено, дата окончания настройки расписания 18.01.2021</text:p>
          </table:table-cell>
        </table:table-row>
        <table:table-row table:style-name="TableRow842">
          <table:table-cell table:style-name="TableCell843">
            <text:p text:style-name="P844">80</text:p>
          </table:table-cell>
          <table:table-cell table:style-name="TableCell845">
            <text:p text:style-name="P846">1.2.643.5.1.13.13.12.2.66.6829.0.44004</text:p>
          </table:table-cell>
          <table:table-cell table:style-name="TableCell847">
            <text:p text:style-name="P848">ГАУЗ СО ЦГБ № 20, Поликлиническое отделение №1</text:p>
          </table:table-cell>
          <table:table-cell table:style-name="TableCell849">
            <text:p text:style-name="P850">расписание<text:s/>готово, опубликуют по поступлении вакцины</text:p>
          </table:table-cell>
        </table:table-row>
        <table:table-row table:style-name="TableRow851">
          <table:table-cell table:style-name="TableCell852">
            <text:p text:style-name="P853">81</text:p>
          </table:table-cell>
          <table:table-cell table:style-name="TableCell854">
            <text:p text:style-name="P855">1.2.643.5.1.13.13.12.2.66.6828.0.84079</text:p>
          </table:table-cell>
          <table:table-cell table:style-name="TableCell856">
            <text:p text:style-name="P857">ГБУЗ СО «Центральная городская клиническая больница №6», Поликлиника №4</text:p>
          </table:table-cell>
          <table:table-cell table:style-name="TableCell858">
            <text:p text:style-name="P859">расписание готово, опубликуют по поступлении вакцины</text:p>
          </table:table-cell>
        </table:table-row>
        <table:table-row table:style-name="TableRow860">
          <table:table-cell table:style-name="TableCell861">
            <text:p text:style-name="P862">82</text:p>
          </table:table-cell>
          <table:table-cell table:style-name="TableCell863">
            <text:p text:style-name="P864">1.2.643.5.1.13.13.12.2.66.6872.0.75491</text:p>
          </table:table-cell>
          <table:table-cell table:style-name="TableCell865">
            <text:p text:style-name="P866">ГБУЗ СО "ЦГБ №7", поликлиника №1, ул.Вилонова,33</text:p>
          </table:table-cell>
          <table:table-cell table:style-name="TableCell867">
            <text:p text:style-name="P868">Расписание настроено</text:p>
          </table:table-cell>
        </table:table-row>
        <table:table-row table:style-name="TableRow869">
          <table:table-cell table:style-name="TableCell870">
            <text:p text:style-name="P871">83</text:p>
          </table:table-cell>
          <table:table-cell table:style-name="TableCell872">
            <text:p text:style-name="P873">1.2.643.5.1.13.13.12.2.66.6905.0.260843</text:p>
          </table:table-cell>
          <table:table-cell table:style-name="TableCell874">
            <text:p text:style-name="P875">ГАУЗ СО «Городская клиническая больница №14», терапевтическое отделение (в том числе педиатрическое отделение)</text:p>
          </table:table-cell>
          <table:table-cell table:style-name="TableCell876">
            <text:p text:style-name="P877">Расписание настроено</text:p>
          </table:table-cell>
        </table:table-row>
        <text:soft-page-break/>
        <table:table-row table:style-name="TableRow878">
          <table:table-cell table:style-name="TableCell879">
            <text:p text:style-name="P880">84</text:p>
          </table:table-cell>
          <table:table-cell table:style-name="TableCell881">
            <text:p text:style-name="P882">1.2.643.5.1.13.13.12.2.66.6803.0.152948</text:p>
          </table:table-cell>
          <table:table-cell table:style-name="TableCell883">
            <text:p text:style-name="P884">ГАУЗ СО ЦГКБ №24, 620073 обл.Свердловская, г. Екатеринбург, переулок Рижский, 16</text:p>
          </table:table-cell>
          <table:table-cell table:style-name="TableCell885">
            <text:p text:style-name="P886">Расписание настроено</text:p>
          </table:table-cell>
        </table:table-row>
        <table:table-row table:style-name="TableRow887">
          <table:table-cell table:style-name="TableCell888">
            <text:p text:style-name="P889">85</text:p>
          </table:table-cell>
          <table:table-cell table:style-name="TableCell890">
            <text:p text:style-name="P891">1.2.643.5.1.13.13.12.2.66.6803.0.152974</text:p>
          </table:table-cell>
          <table:table-cell table:style-name="TableCell892">
            <text:p text:style-name="P893">ГАУЗ СО ЦГКБ №24, 620085 обл.Свердловская, г. Екатеринбург, ул<text:s/>Академика Шварца, 14 Г</text:p>
          </table:table-cell>
          <table:table-cell table:style-name="TableCell894">
            <text:p text:style-name="P895">Расписание настроено</text:p>
          </table:table-cell>
        </table:table-row>
        <table:table-row table:style-name="TableRow896">
          <table:table-cell table:style-name="TableCell897">
            <text:p text:style-name="P898">86</text:p>
          </table:table-cell>
          <table:table-cell table:style-name="TableCell899">
            <text:p text:style-name="P900">1.2.643.5.1.13.13.12.2.66.6785.0.108087</text:p>
          </table:table-cell>
          <table:table-cell table:style-name="TableCell901">
            <text:p text:style-name="P902">ГАУЗ СО «Городская клиническая больница № 40 город Екатеринбург», Консультативно-диагностическая поликлиника</text:p>
          </table:table-cell>
          <table:table-cell table:style-name="TableCell903">
            <text:p text:style-name="P904">Расписание настроено</text:p>
          </table:table-cell>
        </table:table-row>
      </table:table>
      <text:p text:style-name="P9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fontstyle01" style:display-name="fontstyle01" style:family="text" style:parent-style-name="Основнойшрифтабзаца">
      <style:text-properties style:font-name="LiberationSerif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75in"/>
      </style:footer-style>
    </style:page-layout>
    <style:style style:name="P8" style:parent-style-name="Нижнийколонтитул" style:family="paragraph">
      <style:text-properties style:font-name="Liberation Serif" style:font-name-complex="Liberation Serif" fo:font-size="10pt" style:font-size-asian="10pt"/>
    </style:style>
    <style:style style:name="T9" style:parent-style-name="Основнойшрифтабзаца" style:family="text">
      <style:text-properties style:font-name="Liberation Serif" style:font-name-complex="Liberation Serif" fo:font-size="10pt" style:font-size-asian="10pt"/>
    </style:style>
    <style:page-layout style:name="PL1">
      <style:page-layout-properties fo:page-width="11.693in" fo:page-height="8.268in" style:print-orientation="landscape" fo:margin-top="0.4923in" fo:margin-left="0.5909in" fo:margin-bottom="0.352in" fo:margin-right="0.6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6326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8">Александр Геннадьевич Пургин</text:p>
        <text:p text:style-name="Нижнийколонтитул"><text:span text:style-name="T9">(343) 204-76-26 (доб. 576)</text:span></text:p>
      </style:footer>
    </style:master-page>
    <style:master-page style:name="MP1" style:page-layout-name="PL1"/>
    <style:master-page style:next-style-name="MP1" style:name="MPF1" style:page-layout-name="PL1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шина Виктория Юрьевна</meta:initial-creator>
    <dc:creator>Пургин Александр Геннадьевич</dc:creator>
    <meta:creation-date>2021-01-18T05:35:00Z</meta:creation-date>
    <dc:date>2021-02-01T12:20:00Z</dc:date>
    <meta:print-date>2021-01-18T06:49:00Z</meta:print-date>
    <meta:template xlink:href="Normal" xlink:type="simple"/>
    <meta:editing-cycles>9</meta:editing-cycles>
    <meta:editing-duration>PT4560S</meta:editing-duration>
    <meta:document-statistic meta:page-count="11" meta:paragraph-count="34" meta:word-count="2598" meta:character-count="17375" meta:row-count="123" meta:non-whitespace-character-count="14811"/>
  </office:meta>
</office:document-meta>
</file>